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text-underline-style="none" fo:font-weight="normal" style:font-size-asian="9.60000038146973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text-properties style:font-name="Arial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fo:color="#000000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style="normal" style:font-size-asian="11pt" style:font-style-asian="normal" style:font-size-complex="11pt" style:font-style-complex="normal"/>
    </style:style>
    <style:style style:name="T8" style:family="text">
      <style:text-properties fo:color="#ff0000"/>
    </style:style>
    <style:style style:name="T9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T11" style:family="text"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T12" style:family="text">
      <style:text-properties style:font-name="Liberation Serif" fo:font-size="11pt" style:font-size-asian="11pt" style:font-size-complex="11pt"/>
    </style:style>
    <style:style style:name="T13" style:family="text">
      <style:text-properties style:font-name="Liberation Serif" fo:font-size="11pt" fo:font-style="normal" style:font-size-asian="11pt" style:font-style-asian="normal" style:font-size-complex="11pt" style:font-style-complex="normal"/>
    </style:style>
    <style:style style:name="T14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Liberation Serif" fo:font-size="10pt" style:font-size-asian="10pt" style:font-size-complex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font-name="Arial"/>
    </style:style>
    <style:style style:name="T18" style:family="text">
      <style:text-properties style:font-name="Arial" fo:font-weight="bold" style:font-weight-asian="bold" style:font-weight-complex="bold"/>
    </style:style>
    <style:style style:name="T19" style:family="text">
      <style:text-properties style:font-name="Arial" fo:font-style="italic" style:font-style-asian="italic" style:font-style-complex="italic"/>
    </style:style>
    <style:style style:name="T20" style:family="text">
      <style:text-properties style:font-name="Arial" fo:font-style="normal" style:font-style-asian="normal" style:font-style-complex="normal"/>
    </style:style>
    <style:style style:name="T21" style:family="text">
      <style:text-properties style:font-name="Arial" fo:font-size="11pt" style:font-size-asian="11pt" style:font-size-complex="11pt"/>
    </style:style>
    <style:style style:name="T2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3" style:family="text">
      <style:text-properties style:font-name="Arial" fo:font-size="12pt" style:font-size-asian="12pt" style:font-size-complex="12pt"/>
    </style:style>
    <style:style style:name="T2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26" style:family="text">
      <style:text-properties style:font-name="Arial" fo:font-size="12pt" fo:font-style="normal" style:font-size-asian="12pt" style:font-style-asian="normal" style:font-size-complex="12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Moodle</text:p>
      <text:p text:style-name="P7"/>
      <text:p text:style-name="P2"><text:span text:style-name="T23"><text:tab/>El software Moodle (</text:span><text:a xlink:type="simple" xlink:href="https://moodle.org/" text:style-name="Internet_20_link" text:visited-style-name="Visited_20_Internet_20_Link"><text:span text:style-name="T23">https://moodle.org</text:span></text:a><text:span text:style-name="T23">) es un software diseñado para implementar plataformas educativas (o dicho de otra manera: cursos "online"). Es decir, a los profesores ofrece la posibilidad de publicar de una forma coherente y ordenada los diferentes documentos que forman parte del temario del curso (ya sean ficheros alojados localmente o enlaces a recursos externos) y a los alumnos ofrece la posibilidad de realizar ("subir") cuando toque entregas de los trabajos realizados. Pero no solo eso: Moodle también permite establecer una comunidad profesores/alumnos dinámica gracias a diversas herramientas complementarias integradas, tales como un foro, un sistema de mensajería privada, generadores de diferentes tipos de tests y ejercicios autoevaluables, etc. A continuación se listan los pasos básicos para instalar y configurar una instancia mínima de Moodle en nuestro servidor (para más información, consultar la documentación oficial en </text:span><text:a xlink:type="simple" xlink:href="https://docs.moodle.org/" text:style-name="Internet_20_link" text:visited-style-name="Visited_20_Internet_20_Link"><text:span text:style-name="T23">https://docs.moodle.org</text:span></text:a><text:span text:style-name="T23">). </text:span></text:p>
      <text:p text:style-name="P8"/>
      <text:p text:style-name="P8"/>
      <text:p text:style-name="P2"><text:span text:style-name="T24"><text:tab/>1.-</text:span><text:span text:style-name="T23">Nos bajaremos el paquete más actual (en formato .zip o .tgz) del enlace que aparece en la página: </text:span><text:a xlink:type="simple" xlink:href="https://download.moodle.org/releases/latest" text:style-name="Internet_20_link" text:visited-style-name="Visited_20_Internet_20_Link"><text:span text:style-name="T23">https://download.moodle.org/releases/latest</text:span></text:a><text:span text:style-name="T23"> <text:s/>y lo descomprimiremos en /var/www/html. </text:span></text:p>
      <text:p text:style-name="P2"><text:span text:style-name="T23"/></text:p>
      <text:p text:style-name="P2"><text:span text:style-name="T23"><text:tab/>La carpeta <text:tab/>descomprimida resultante supondremos que se llama "moodle" y no sería mala idea cambiar su propietario al usuario "apache" (o "www-data", según la distribución) mediante el comando </text:span><text:span text:style-name="T25">sudo chown -R www-<text:tab/>data:www-data /var/www/html/moodle.</text:span></text:p>
      <text:p text:style-name="P8"/>
      <text:p text:style-name="P8"/>
      <text:p text:style-name="P8"><text:tab/><text:span text:style-name="T1">2.-</text:span>Es necesario crear "a mano" la base de datos MySQL que Moodle gestionará internamente y crear también un usuario MySQL asignado a esa base de datos que tenga los permisos adecuados. Para <text:tab/>ello, deberemos entrar en el cliente de consola (o, por qué no, en phpMyAdmin) y ejecutar los <text:tab/>siguientes comandos (tras los cuales saldremos del cliente escribiendo <text:span text:style-name="T2">quit</text:span>):</text:p>
      <text:p text:style-name="P10"/>
      <text:p text:style-name="P12"><text:tab/><text:tab/><text:span text:style-name="T2">create database nombreBDmoodle default character set utf8 collate utf8_unicode_ci;</text:span></text:p>
      <text:p text:style-name="P11"><text:tab/><text:tab/>grant all on nombreBDmoodle.* to 'usuarioMysql'@'localhost' identified by 'contrasena';</text:p>
      <text:p text:style-name="P9"/>
      <text:p text:style-name="P9"/>
      <text:p text:style-name="P14"><text:tab/><text:span text:style-name="T1">3.</text:span>-También es necesario crear "a mano" una carpeta donde se ubicarán todos los ficheros que los <text:tab/>distintos usuarios de la plataforma puedan subir durante su uso. Esta carpeta ha de estar FUERA de /var/www/html pero debe tener unos permisos tales que el usuario "apache" (o "www-data") <text:tab/>pueda escribir en él (típicamente, para ello o se le asigna dicho usuario como propietario o se le da permisos de escritura "a todos"). Supondremos a partir de ahora que dicha carpeta es /opt/moodle.</text:p>
      <text:p text:style-name="P15"/>
      <text:p text:style-name="P15"/>
      <text:p text:style-name="P3"><text:span text:style-name="T24"><text:tab/>4.</text:span><text:span text:style-name="T23">-Abriremos el navegador e iremos a </text:span><text:a xlink:type="simple" xlink:href="http://127.0.0.1/moodle" text:style-name="Internet_20_link" text:visited-style-name="Visited_20_Internet_20_Link"><text:span text:style-name="T23">http://127.0.0.1/moodle</text:span></text:a><text:span text:style-name="T23"> ; aparecerá un asistente que nos <text:tab/>guiará en el proceso de terminar la configuración del Moodle En la primera pantalla nos preguntará<text:tab/>el idioma en el que queremos realizar la instalación (el cual será el idioma por defecto del Moodle <text:tab/>recién instalado, aunque esto se puede cambiar a posteriori); seguidamente nos comprobará si tenemos todas las librerías PHP necesarias instaladas (a menudo faltan por instalar los paquetes <text:tab/>"php-pecl-zip", "php-</text:span><text:soft-page-break/><text:span text:style-name="T23">intl", "php-soap", "php-opcache" y "php-xmlrpc"; no olvidar de reiniciar el <text:tab/>Apache tras su instalación); seguidamente nos preguntará la URL del Moodle, la carpeta dentro de <text:tab/>/var/www/html que lo contiene y la ruta de la carpeta de datos creada en el punto anterior; también <text:tab/>nos preguntará a continuación el controlador que Moodle utilizará para conectarse a la base de datos <text:tab/>(en nuestro caso, Mysqli) y tras ello, la IP del servidor MySQL ("localhost"), su puerto de escucha <text:tab/>(3306) y la BD y usuario/contraseña creados en el punto 2. </text:span></text:p>
      <text:p text:style-name="P4"/>
      <text:p text:style-name="P5"><text:span text:style-name="T8">NOTA: </text:span>Estas respuestas se guardarán en un archivo llamado config.php (ubicado en la raíz de nuestra instalación de Moodle y editable en cualquier momento futuro). Si por alguna razón el asistente no pudiera generar este archivo, ofrecerá el texto plano adecuado para copiarlo/pegarlo a mano. También se puede aprovechar el fichero config-dist..php que se proporciona como plantilla y generar a partir de él el fichero config.php deseado.</text:p>
      <text:p text:style-name="P4"/>
      <text:p text:style-name="P3"><text:span text:style-name="T23"><text:tab/>Finalmente, tras aceptar la licencia, se realiza una comprobación de todas las dependencias de <text:tab/>paquetes que necesita Moodle, y si todo va bien, nos aparecerá una pantalla donde podremos crear el usuario administrador de Moodle (indicando más datos como, entre otros, <text:tab/>su email asociado y su sistema de autenticación, -el cual por defecto solo puede ser de tipo "manual"-). </text:span></text:p>
      <text:p text:style-name="P3"><text:span text:style-name="T23"/></text:p>
      <text:p text:style-name="P3"><text:span text:style-name="T23"><text:tab/>En la siguiente pantalla indicaremos el título y una breve descripción de la página <text:tab/>inicial, así como también el huso horario y el método de registro de nuevos usuarios y, tras completar <text:tab/>estas últimas preguntas, por fin aparecerá ante nosotros la pantalla de login que nos dará acceso al panel de control de Moodle con todas las opciones de edición a nuestro alcance. Para volver a esta <text:tab/>cada vez que sea necesario, deberemos ir a la dirección </text:span><text:a xlink:type="simple" xlink:href="http://127.0.0.1/moodle/login/index.php"><text:span text:style-name="T23">http://127.0.0.1/moodle/login/index.php</text:span></text:a><text:span text:style-name="T23">.</text:span></text:p>
      <text:p text:style-name="P3"><text:span text:style-name="T23"/></text:p>
      <text:p text:style-name="P3"><text:span text:style-name="T23"><text:tab/>Por <text:tab/>otro lado, para ir a nuestro sitio Moodle público (lo que se llama la </text:span><text:span text:style-name="T25">frontpage</text:span><text:span text:style-name="T23">, simplemente deberemos ir a </text:span><text:a xlink:type="simple" xlink:href="http://127.0.0.1/moodle" text:style-name="Internet_20_link" text:visited-style-name="Visited_20_Internet_20_Link"><text:span text:style-name="T23">http://127.0.0.1/moodle</text:span></text:a><text:span text:style-name="T23">)</text:span></text:p>
      <text:p text:style-name="P4"/>
      <text:p text:style-name="P5"><text:span text:style-name="T8">NOTA: </text:span>En vez de haber utilizado el instalador web, se podría haber utilizado el instalador de consola ejecutando en un terminal el comando /usr/bin/php /var/www/html/moodle/admin/cli/install.php</text:p>
      <text:p text:style-name="P5"><text:span text:style-name="T8">NOTA: </text:span>Recordemos de asegurarnos que la carpeta /var/www/html/moodle no tenga permisos de escritura para el usuario "apache" pero que la carpeta /opt/moodle sí los tenga.</text:p>
      <text:p text:style-name="P4"/>
      <text:p text:style-name="P4"/>
      <text:p text:style-name="P4"><text:tab/><text:span text:style-name="T1">5.</text:span>-No obstante, acabaremos la configuración realizando un paso extra más imprescindible para que <text:tab/>Moodle pueda funcionar correctamente: añadir una tarea programada concreta que se ejecute cada <text:tab/>minuto (si se quiere más información, consultar https://docs.moodle.org/30/en/Cron). Para ello, basta <text:tab/>con añadir (como root) al fichero /etc/crontab la siguiente línea y seguidamente reiniciar el servicio <text:tab/>"cron" ("crond" en Fedora):</text:p>
      <text:p text:style-name="P4"/>
      <text:p text:style-name="P4"><text:tab/><text:tab/>* * * * * <text:span text:style-name="T2">/usr/bin/php /var/www/html/moodle/admin/cli/cron.php &gt; /dev/null</text:span></text:p>
      <text:p text:style-name="P5"/>
      <text:p text:style-name="P3"><text:span text:style-name="T23"><text:tab/>En el caso de querer actualizar una instalación Moodle previa, los pasos a seguir para no perder ninguna configuración ni cursos del Moodle antiguo se detallan en </text:span><text:a xlink:type="simple" xlink:href="https://docs.moodle.org/30/en/Upgrading" text:style-name="Internet_20_link" text:visited-style-name="Visited_20_Internet_20_Link"><text:span text:style-name="T23">https://docs.moodle.org/30/en/Upgrading</text:span></text:a><text:span text:style-name="T23"> </text:span></text:p>
      <text:p text:style-name="P4"/>
      <text:p text:style-name="P3"><text:soft-page-break/><text:span text:style-name="T23"><text:tab/>Si, no obstante, no nos interesara administrar una instalación propia de Moodle y optáramos por gestionar un sitio Moodle "hosteado" remotamente, los desarrolladores de Moodle ofrecen el servicio </text:span><text:a xlink:type="simple" xlink:href="https://moodlecloud.com/" text:style-name="Internet_20_link" text:visited-style-name="Visited_20_Internet_20_Link"><text:span text:style-name="T23">https://moodlecloud.com</text:span></text:a><text:span text:style-name="T23"> (el cual es a Moodle, para entendernos, lo que Wordpress.com es a Wordpress).</text:span></text:p>
      <text:p text:style-name="P4"/>
      <text:p text:style-name="P4"/>
      <text:p text:style-name="P17">UNA VEZ INSTALADO MOODLE:</text:p>
      <text:p text:style-name="P4"/>
      <text:p text:style-name="P3"><text:span text:style-name="T23"><text:tab/>Una vez instalado Moodle, estará vacío de contenido y con la configuración por defecto. Lo primero que deberemos hacer entonces para empezar a completar y personalizar el sitio en global es entrar como administrador de Moodle (es decir , como el usuario creado en el punto 4 anterior) en su panel de control </text:span><text:a xlink:type="simple" xlink:href="http://127.0.0.1/~q2dg/moodle/login/index.php" text:style-name="Internet_20_link" text:visited-style-name="Visited_20_Internet_20_Link"><text:span text:style-name="T23">http://127.0.0.1/moodle/login/index.php</text:span></text:a><text:span text:style-name="T23"> <text:s/>(que al ser el correspondiente al usuario administrador, es asimismo el panel de configuración general para todo el sitio). Acciones que podemos realizar allí son (recomiendo irlas probando una a una para ir familiarizándose con el entorno):</text:span></text:p>
      <text:p text:style-name="P4"/>
      <text:p text:style-name="P13"><text:span text:style-name="T9"><text:tab/></text:span><text:span text:style-name="T10">1.</text:span><text:span text:style-name="T9">-Configurar el </text:span><text:span text:style-name="T11">frontpage</text:span><text:span text:style-name="T9">. Para ello, en el bloque "Administració del lloc"-&gt;"Primera plana" se <text:tab/>puede cambiar el nombre global del sitio y su descripción. Allí también se puede definir qué <text:tab/>bloques queremos que sean inicialmente visibles (tanto para visitantes no registrados como para usuarios registrados), entre otras características</text:span></text:p>
      <text:p text:style-name="P4"/>
      <text:p text:style-name="P13"><text:span text:style-name="T9"><text:tab/>Para definir el aspecto visual de la </text:span><text:span text:style-name="T11">frontpage</text:span><text:span text:style-name="T9"> se puede clicar sobre la opción "Activar edició" que aparece en su bloque de configuración (a la izquierda de la pantalla). Al hacer tendremos delante la <text:tab/>frontpage <text:s/>y podremos editar directamente el aspecto de alguna de sus secciones clicando sobre su <text:tab/>icono de edición correspondiente (representado por un dibujo de una tuerca; otros iconos importantes <text:tab/>son el ojo -para mostrar/ocultar el elemento en cuestión- o la cruz -para eliminar el elemento en <text:tab/>cuestión-). Una vez acabada la edición, se ha de clicar sobre la opción "Desactivar edició" para ver el <text:tab/>resultado final.</text:span></text:p>
      <text:p text:style-name="P4"/>
      <text:p text:style-name="P13"><text:span text:style-name="T9"><text:tab/>Por otro lado, si no quisiéramos usar el frontpage, podemos forzar a mostrar directamente la <text:tab/>página de login activando la opción </text:span><text:span text:style-name="T11">forcelogin</text:span><text:span text:style-name="T9"> del panel <text:s/>"Administració del lloc"-&gt;"Securetat"-<text:tab/>&gt;"Normatives de lloc".</text:span></text:p>
      <text:p text:style-name="P4"/>
      <text:p text:style-name="P3"><text:span text:style-name="T23"><text:tab/>Para más información sobre la configuración del </text:span><text:span text:style-name="T25">frontpage</text:span><text:span text:style-name="T23">, se puede consultar la documentación <text:tab/>oficial (concretamente, los artículos </text:span><text:a xlink:type="simple" xlink:href="https://docs.moodle.org/30/en/Front_page_settings" text:style-name="Internet_20_link" text:visited-style-name="Visited_20_Internet_20_Link"><text:span text:style-name="T23">https://docs.moodle.org/30/en/Front_page_settings</text:span></text:a><text:span text:style-name="T23"> y <text:tab/></text:span><text:a xlink:type="simple" xlink:href="https://docs.moodle.org/30/en/Front_page_FAQ" text:style-name="Internet_20_link" text:visited-style-name="Visited_20_Internet_20_Link"><text:span text:style-name="T23">https://docs.moodle.org/30/en/Front_page_FAQ</text:span></text:a><text:span text:style-name="T23"> , así como también </text:span></text:p>
      <text:p text:style-name="P4"/>
      <text:p text:style-name="P4"/>
      <text:p text:style-name="P4"/>
      <text:p text:style-name="P13"><text:tab/><text:span text:style-name="T1">2.</text:span>-Cambiar el tema de nuestro sitio. Moodle viene con dos temas estándar llamados "Clean" y <text:tab/>"More". Este último puede ser fácilmente editado desde "Administració del lloc"-&gt;"Aparença"-<text:tab/>&gt;"Temes"-&gt;"More". </text:p>
      <text:p text:style-name="P13"/>
      <text:p text:style-name="P6"><text:span text:style-name="T23"><text:tab/>Si quisiéramos obtener e instalar más temas, se pueden descargar (así como otros tipos de <text:tab/>complementos) desde </text:span><text:a xlink:type="simple" xlink:href="https://moodle.org/plugins" text:style-name="Internet_20_link" text:visited-style-name="Visited_20_Internet_20_Link"><text:span text:style-name="T23">https://moodle.org/plugins</text:span></text:a><text:span text:style-name="T23"> Para más información sobre la <text:tab/>instalación de <text:tab/>plugins y temas, consultar </text:span><text:a xlink:type="simple" xlink:href="https://docs.moodle.org/30/en/Installing_plugins" text:style-name="Internet_20_link" text:visited-style-name="Visited_20_Internet_20_Link"><text:span text:style-name="T23">https://docs.moodle.org/30/en/Installing_plugins</text:span></text:a><text:span text:style-name="T23"> y, más en particular <text:tab/></text:span><text:a xlink:type="simple" xlink:href="https://docs.moodle.org/30/en/Themes" text:style-name="Internet_20_link" text:visited-style-name="Visited_20_Internet_20_Link"><text:span text:style-name="T23">https://docs.moodle.org/30/en/Themes</text:span></text:a><text:span text:style-name="T23"> </text:span></text:p>
      <text:p text:style-name="P13"/>
      <text:p text:style-name="P6"><text:soft-page-break/><text:span text:style-name="T23"><text:tab/>Para más información sobre cómo personalizar el aspecto de diferentes lugares de nuestro sitio, <text:tab/>ver <text:tab/></text:span><text:a xlink:type="simple" xlink:href="https://docs.moodle.org/30/en/Header_and_footer" text:style-name="Internet_20_link" text:visited-style-name="Visited_20_Internet_20_Link"><text:span text:style-name="T23">https://docs.moodle.org/30/en/Header_and_footer</text:span></text:a><text:span text:style-name="T23"> y <text:tab/></text:span><text:a xlink:type="simple" xlink:href="https://docs.moodle.org/30/en/Dashboard" text:style-name="Internet_20_link" text:visited-style-name="Visited_20_Internet_20_Link"><text:span text:style-name="T23">https://docs.moodle.org/30/en/Dashboard</text:span></text:a><text:span text:style-name="T23"> <text:tab/>(también son interesantes, <text:tab/></text:span><text:a xlink:type="simple" xlink:href="https://docs.moodle.org/30/en/Navigation" text:style-name="Internet_20_link" text:visited-style-name="Visited_20_Internet_20_Link"><text:span text:style-name="T23">https://docs.moodle.org/30/en/Navigation</text:span></text:a><text:span text:style-name="T23"> , <text:tab/></text:span><text:a xlink:type="simple" xlink:href="https://docs.moodle.org/30/en/Course_list" text:style-name="Internet_20_link" text:visited-style-name="Visited_20_Internet_20_Link"><text:span text:style-name="T23">https://docs.moodle.org/30/en/Course_list</text:span></text:a><text:span text:style-name="T23"> y<text:tab/></text:span><text:a xlink:type="simple" xlink:href="https://docs.moodle.org/30/en/User_profiles" text:style-name="Internet_20_link" text:visited-style-name="Visited_20_Internet_20_Link"><text:span text:style-name="T23">https://docs.moodle.org/30/en/User_profiles</text:span></text:a><text:span text:style-name="T23"> ).</text:span></text:p>
      <text:p text:style-name="P4"/>
      <text:p text:style-name="P4"/>
      <text:p text:style-name="P4"/>
      <text:p text:style-name="P13"><text:tab/><text:span text:style-name="T1">3.</text:span>-Crear categorías de cursos. Para ello, hay que ir a <text:span text:style-name="T3">"Administració del lloc"-&gt;"Cursos"-&gt;"Afegeix <text:tab/>una categoria", donde </text:span>aparecerá un formulario para introducir la información necesaria para su <text:tab/>creación. Una vez creada, a la izquierda de la pantalla aparecerá inmediatamente un nuevo bloque <text:tab/>llamado "Categories" desde el cual se podrán editar todas las características que deseemos de dicha <text:tab/>categoría y de las demás existentes</text:p>
      <text:p text:style-name="P13"><text:span text:style-name="T8"><text:tab/>NOTA</text:span>: Existe una categoría predefinida que no puede ser eliminada llamada "Top",bajo la cual aparece el rest</text:p>
      <text:p text:style-name="P4"/>
      <text:p text:style-name="P4"/>
      <text:p text:style-name="P4"/>
      <text:p text:style-name="P13"><text:tab/><text:span text:style-name="T1">4.-</text:span>Añadir cursos. Se puede hacer o bien clicando en el botón "Afegir curs" que aparece en el <text:tab/><text:span text:style-name="T2">frontpage</text:span> o bien desde el panel <text:span text:style-name="T2">Administració del lloc-&gt;Cursos-&gt;Gestiona cursos i categories-<text:tab/>&gt;Crea un curs nou). </text:span><text:span text:style-name="T3">En cualquier caso, a</text:span>parecerá un formulario con multitud de opciones para <text:tab/>definir las características generales del curso (como por ejemplo, el límite de peso de los ficheros a <text:tab/>subir), las cuales se pueden editar posteriormente clicando sobre el icono de edición (representado <text:tab/>por una tuerca) que aparece en la lista de cursos de la página mencionada. </text:p>
      <text:p text:style-name="P13"/>
      <text:p text:style-name="P13"><text:tab/>Los valores por defecto para cada curso nuevo que se cree se pueden establecer en "Administració <text:tab/>del lloc"-&gt;"Cursos"-&gt;"Paràmetres per defecte del curs".</text:p>
      <text:p text:style-name="P13"/>
      <text:p text:style-name="P1"><text:span text:style-name="T23"><text:tab/>También se pueden crear cursos describiendo su estructura en un simple archivo CSV y subiéndolo a <text:tab/>Moodle. Este método es útil cuando se desean crear muchos cursos de golpe. El procedimiento <text:tab/>concreto se detalla en </text:span><text:a xlink:type="simple" xlink:href="https://docs.moodle.org/30/en/Upload_courses" text:style-name="Internet_20_link" text:visited-style-name="Visited_20_Internet_20_Link"><text:span text:style-name="T23">https://docs.moodle.org/30/en/Upload_courses</text:span></text:a><text:span text:style-name="T23"> </text:span></text:p>
      <text:p text:style-name="P13"/>
      <text:p text:style-name="P13"/>
      <text:p text:style-name="P13"/>
      <text:p text:style-name="P1"><text:span text:style-name="T24"><text:tab/>5.-</text:span><text:span text:style-name="T23">Añadir cuentas de usuarios. El administrador de Moodle tiene varias opciones a elegir: o bien <text:tab/>crear un usuario manualmente de forma individual (el proceso se explica aquí: <text:tab/></text:span><text:a xlink:type="simple" xlink:href="https://docs.moodle.org/30/en/Add_a_new_user" text:style-name="Internet_20_link" text:visited-style-name="Visited_20_Internet_20_Link"><text:span text:style-name="T23">https://docs.moodle.org/30/en/Add_a_new_user</text:span></text:a><text:span text:style-name="T23"> aunque a continuación también se resume), o bien <text:tab/>crear varios usuarios de golpe mediante un archivo CSV (el proceso se explica aquí <text:tab/></text:span><text:a xlink:type="simple" xlink:href="https://docs.moodle.org/30/en/Upload_users" text:style-name="Internet_20_link" text:visited-style-name="Visited_20_Internet_20_Link"><text:span text:style-name="T23">https://docs.moodle.org/30/en/Upload_users</text:span></text:a><text:span text:style-name="T23">) o bien dejar que sean los propios visitantes del curso <text:tab/>los que se registren haciendo "clic" sobre un botón que aparecería en la página de login, el cual <text:tab/>enviaría al buzón de email indicado por dicho visitante su usuario/contraseña, automáticamente <text:tab/>generada (el proceso se explica aquí: </text:span><text:a xlink:type="simple" xlink:href="https://docs.moodle.org/30/en/Email-based_self-registration" text:style-name="Internet_20_link" text:visited-style-name="Visited_20_Internet_20_Link"><text:span text:style-name="T23">https://docs.moodle.org/30/en/Email-based_self-registration</text:span></text:a><text:span text:style-name="T23">). <text:tab/>En realidad, Moodle ofrece más posibilidades a la hora de crear y/o autenticar usuarios, pero no <text:tab/>están activadas por defecto (para consultarlas todas, ver <text:tab/></text:span><text:a xlink:type="simple" xlink:href="https://docs.moodle.org/30/en/Authentication" text:style-name="Internet_20_link" text:visited-style-name="Visited_20_Internet_20_Link"><text:span text:style-name="T23">https://docs.moodle.org/30/en/Authentication</text:span></text:a><text:span text:style-name="T23">).</text:span></text:p>
      <text:p text:style-name="P13"/>
      <text:p text:style-name="P13"><text:tab/>Para crear usuarios manualmente de forma individual, hay que ir al formulario <text:soft-page-break/><text:span text:style-name="T3">"Administració del <text:tab/>lloc"-&gt;"Usuaris"-&gt;"Comptes"-&gt;"Afegeix un usuari"), el cual ofrece</text:span> multitud de opciones para definir <text:tab/>las características generales del usuario (las cuales se pueden editar posteriormente en cualquier <text:tab/>momento desde el perfil del usuario, accesible desde <text:span text:style-name="T3">"Administració del lloc"-&gt;"Cursos"-<text:tab/>&gt;"Usuaris"-&gt;"Comptes"-&gt;"Explora la llista d'usuaris").</text:span> </text:p>
      <text:p text:style-name="P13"/>
      <text:p text:style-name="P13"/>
      <text:p text:style-name="P13"/>
      <text:p text:style-name="P6"><text:span text:style-name="T23"><text:tab/></text:span><text:span text:style-name="T24">6.</text:span><text:span text:style-name="T23">-Inscribir los usuarios en los cursos. Esto conlleva, entre otras cosas, definir el "rol" de cada <text:tab/>usuario en cada curso al que se desee inscribir, lo que implica asignar un conjunto de permisos <text:tab/>determinados a ese usuario sobre los elementos de ese curso en particular). Este paso se puede hacer <text:tab/>igualmente de forma masiva mediante un archivo CSV (de hecho, en este caso se haría a la vez que <text:tab/>la creación de <text:tab/>usuarios) o bien <text:s/>individualmente. En este caso, asimismo, también aparece la opción <text:tab/>de que cada usuario se "autoinscriba" en un curso (el proceso se describe aquí: <text:tab/></text:span><text:a xlink:type="simple" xlink:href="https://docs.moodle.org/30/en/Self_enrolment" text:style-name="Internet_20_link" text:visited-style-name="Visited_20_Internet_20_Link"><text:span text:style-name="T23">https://docs.moodle.org/30/en/Self_enrolment</text:span></text:a><text:span text:style-name="T23">) <text:s/>o bien inscribirlo manualmente el administrador (el <text:tab/>proceso se describe aquí: </text:span><text:a xlink:type="simple" xlink:href="https://docs.moodle.org/30/en/Manual_enrolment" text:style-name="Internet_20_link" text:visited-style-name="Visited_20_Internet_20_Link"><text:span text:style-name="T23">https://docs.moodle.org/30/en/Manual_enrolment</text:span></text:a><text:span text:style-name="T23">, aunque a continuación <text:tab/>se resume).</text:span></text:p>
      <text:p text:style-name="P13"/>
      <text:p text:style-name="P13"><text:tab/>Para inscribir un usuario a un curso, hay que seleccionar el curso en cuestión del cuadro de la <text:tab/>izquierda y aparecerá entonces el cuadro de "Administració del curs". Allí aparece la opción de <text:tab/>"Mètodes d'inscripció" (donde comprobaremos que la inscripción manual está activada) y, sobre <text:tab/>todo, la opción "Usuaris inscrits", desde donde además de verla lista de usuarios ya inscritos, se <text:tab/>puede inscribir nuevos usuarios (asignándoles en ese momento el rol deseado: profesor, alumno, etc).</text:p>
      <text:p text:style-name="P13"/>
      <text:p text:style-name="P13"><text:tab/>Por otro lado, la opción "<text:span text:style-name="T3">Administració del curs-&gt;Usuaris-&gt;Permisos"</text:span><text:span text:style-name="T2"> </text:span><text:span text:style-name="T3">permite editar </text:span>(yendo a <text:s/><text:tab/><text:span text:style-name="T2">Definició de rols</text:span>) los permisos de los "roles" predefinidos del Moodle o crear nuevos. Para reasignar <text:tab/>un rol (o ver los que ya están asignados) a un determinado usuario se ha de ir a la opción <text:tab/><text:span text:style-name="T2">Preferències </text:span>del perfil de usuario<text:span text:style-name="T8">.</text:span> También se puede ir a <text:s/><text:span text:style-name="T2">Política d'usuaris </text:span>para asignar qué roles <text:tab/>tendrán por defecto los <text:tab/>distintos tipos de usuario (profesores, visitantes, etc) del sitio, entre otras <text:tab/>opciones.</text:p>
      <text:p text:style-name="P13"/>
      <text:p text:style-name="P13"/>
      <text:p text:style-name="P13"/>
      <text:p text:style-name="P13"><text:tab/>Más acciones que el administrador puede realizar:</text:p>
      <text:p text:style-name="P13"/>
      <text:p text:style-name="P13"><text:tab/><text:tab/>*Definir el idioma del sitio (en "Administració del lloc"-&gt;"Idioma"-&gt;"Paràmetres d'idioma": <text:tab/><text:tab/>observar tanto la opción "Idioma per defecte" como "Detecció automàtica de l'idioma"). <text:tab/><text:tab/><text:tab/>Dependiendo del paquete descargado de Moodle, habrá ya instalado algún idioma diferente <text:tab/><text:tab/>del inglés y, por tanto, ya se podrá activar, pero si no aparece no hay problema: se puede <text:tab/><text:tab/>descargar el "paquete" del idioma deseado en ese momento. Cada usuario se podrá activar el <text:tab/><text:tab/>idioma que quiera dentro de su perfil, accesible clicando sobre el enlace "Preferencias" que <text:tab/><text:tab/>aparece bajo su avatar (situado en la esquina superior derecha de la pantalla)</text:p>
      <text:p text:style-name="P13"/>
      <text:p text:style-name="P1"><text:span text:style-name="T23"><text:tab/><text:tab/>*Realizar copias de seguridad (y restaurarlas) tanto del sitio global como de un curso en <text:tab/><text:tab/>particular). El procedimeinto a seguir se describe aquí </text:span><text:a xlink:type="simple" xlink:href="https://docs.moodle.org/30/en/Backup" text:style-name="Internet_20_link" text:visited-style-name="Visited_20_Internet_20_Link"><text:span text:style-name="T23">https://docs.moodle.org/30/en/Backup</text:span></text:a><text:span text:style-name="T23"> </text:span></text:p>
      <text:p text:style-name="P13"/>
      <text:p text:style-name="P13"><text:soft-page-break/><text:tab/><text:tab/>*Deshabilitar el acceso del usuario "invitado". Esto se hace yendo a "Administració del <text:tab/><text:tab/><text:tab/>lloc"-&gt;"Connectors"-&gt;"Inscripcions"-&gt;"Gestiona els mòduls de connexió" y deshabilitando <text:tab/><text:tab/>l'"Accés a visitant" y también ocultar su botón, yendo a "Administració del lloc"-<text:tab/><text:tab/><text:tab/>&gt;"Connectors"-&gt;"Autenticació"-&gt;"Gestió de l'autenticació"</text:p>
      <text:p text:style-name="P13"/>
      <text:p text:style-name="P13"><text:tab/><text:tab/>*Ajustar la longitud mínima de las contraseña en "Administració del lloc"-&gt;"Seguretat"-<text:tab/><text:tab/><text:tab/>&gt;"Normatives del lloc" (casi al final del largo formulario que aparece). Allí también se puede <text:tab/><text:tab/>configurar, entre otras muchas opciones, <text:s/>la cuota máxima de usuario (o del sitio global) <text:tab/><text:tab/>respecto el tamaño de los ficheros subidos</text:p>
      <text:p text:style-name="P13"/>
      <text:p text:style-name="P13"><text:tab/><text:tab/>*Verificar que el script "cron.php" esté ejecutándose correctamente (si no, el sitio Moodle no <text:tab/><text:tab/>funcionará bien). Para ello, hay que ver que en "Administració del lloc"-&gt;"Notificacions" no <text:tab/><text:tab/>aparezca el mensaje "The cli/cron.php maintenance script has not been run for at least 24 hours."</text:p>
      <text:p text:style-name="P13"><text:tab/></text:p>
      <text:p text:style-name="P13"><text:tab/><text:tab/>*Decidir qué funcionalidades adicionales se quieren incorporar (blogs, "feeds RSS", etc, etc) <text:tab/><text:tab/>al sitio, eligiéndolas de "Administració del lloc"-&gt;"Característiques avançades"</text:p>
      <text:p text:style-name="P13"/>
      <text:p text:style-name="P13"><text:tab/><text:tab/>*Habilitar el sitio para acceso desde teléfonos móviles ("Administració del lloc"-<text:tab/><text:tab/><text:tab/>&gt;"Connectors"-&gt;"Serveis web"-&gt;"Mòbil")</text:p>
      <text:p text:style-name="P13"/>
      <text:p text:style-name="P13"><text:tab/><text:tab/>*Etc...</text:p>
      <text:p text:style-name="P13"/>
      <text:p text:style-name="P13"/>
      <text:p text:style-name="P13"/>
      <text:p text:style-name="P13"/>
      <text:p text:style-name="P1"><text:span text:style-name="T23"><text:tab/>Para más información sobre qué y cómo administrar un sitio Moodle, se recomienda consultar </text:span><text:a xlink:type="simple" xlink:href="https://docs.moodle.org/30/en/Managing_a_Moodle_site" text:style-name="Internet_20_link" text:visited-style-name="Visited_20_Internet_20_Link"><text:span text:style-name="T23">https://docs.moodle.org/30/en/Managing_a_Moodle_site</text:span></text:a><text:span text:style-name="T23">. En cualquier caso, hasta aquí sería el procedimiento más habitual que ha de realizar un administrador: en este punto, nuestro sitio Moodle dispone de usuarios y de cursos. No obstante, aún quedaría rellenar de contenido esos cursos. Esto lo podría hacer el usuario-administrador pero lo más razonable es que esta tarea sea delegada en algún otro usuario con rol de profesor. Este usuario sería el encargado de añadir los materiales ("recursos") o las actividades a sus cursos (desde </text:span><text:span text:style-name="T25">El meu Moodle-&gt;Cursos-&gt;xxx</text:span><text:span text:style-name="T23">). </text:span></text:p>
      <text:p text:style-name="P13"/>
      <text:p text:style-name="P1"><text:span text:style-name="T23"><text:tab/>Hay muchos tipos de recursos y actividades a subir: recomiendo que se lea la descripción que el propio Moodle hace de cada uno de ellos en el momento de seleccionarlos (a partir de aquí, además, ya se podrá disfrutar <text:s/>también de la capacidad de almacenar y gestionar cualificaciones, etc.) Para obtener más información sobre cómo montar un curso, es importante leer los artículos presentes en </text:span><text:a xlink:type="simple" xlink:href="https://docs.moodle.org/30/en/Managing_a_Moodle_course" text:style-name="Internet_20_link" text:visited-style-name="Visited_20_Internet_20_Link"><text:span text:style-name="T23">https://docs.moodle.org/30/en/Managing_a_Moodle_course</text:span></text:a><text:span text:style-name="T23"> , además de conocer la información mostrada en </text:span><text:a xlink:type="simple" xlink:href="https://docs.moodle.org/30/en/Managing_content" text:style-name="Internet_20_link" text:visited-style-name="Visited_20_Internet_20_Link"><text:span text:style-name="T23">https://docs.moodle.org/30/en/Managing_content</text:span></text:a><text:span text:style-name="T23"> </text:span></text:p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9T08:11:57.29</meta:creation-date>
    <dc:date>2017-04-19T08:20:48.41</dc:date>
    <meta:editing-duration>PT00H08M51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6" meta:paragraph-count="50" meta:word-count="2439" meta:character-count="17255"/>
  </office:meta>
</office:document-meta>
</file>